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ussie_otan_invasion"/><text:bookmark-start text:name="__RefHeading___russie_otan_invasion_1"/><text:bookmark-start text:name="russie_otan_invasion"/>Russie OTAN invasion ?<text:bookmark-end text:name="__RefHeading___russie_otan_invasion_1"/><text:bookmark-end text:name="russie_otan_invasion"/></text:h>
      <text:p text:style-name="Text_20_body">Indice Véracité : 9/20</text:p>
      <text:p text:style-name="Preformatted_20_Text">&lt;iframe width="250"<text:s text:c="2"/>src="https://www.youtube.com/embed/P1lp8FuJ8AU?rel=0&amp;cc_load_policy=0" title="YouTube : P1lp8FuJ8A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ussie_otan_invasion</dc:title>
  </office:meta>
</office:document-meta>
</file>