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ussie_news"/><text:bookmark-start text:name="__RefHeading___russie_news_1"/><text:bookmark-start text:name="russie_news"/>Russie News<text:bookmark-end text:name="__RefHeading___russie_news_1"/><text:bookmark-end text:name="russie_news"/></text:h>
      <text:p text:style-name="Preformatted_20_Text">&lt;blockquote class="tiktok-embed" cite="https://www.tiktok.com/@.russie.news" data-unique-id=".russie.news" data-embed-type="creator" style="max-width: 780px; min-width: 288px;" &gt; &lt;section&gt; &lt;a target="_blank" href="https://www.tiktok.com/@.russie.news?refer=creator_embed"&gt;@.russie.news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ussie_news</dc:title>
  </office:meta>
</office:document-meta>
</file>