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ssie"/><text:bookmark-start text:name="__RefHeading___russie_1"/><text:bookmark-start text:name="russie"/>Russie<text:bookmark-end text:name="__RefHeading___russie_1"/><text:bookmark-end text:name="russie"/></text:h>
      <text:p text:style-name="Text_20_body"><text:a xlink:type="simple" xlink:href="https://youtu.be/pHZia-X12Cw?si=TYoti3oWj0AhLHYz" text:style-name="Internet_20_link" text:visited-style-name="Visited_20_Internet_20_Link">https://youtu.be/pHZia-X12Cw?si=TYoti3oWj0AhLHYz</text:a>
<text:a xlink:type="simple" xlink:href="https://youtu.be/pHZia-X12Cw?si=gBENTqCKw5M1L2p0" text:style-name="Internet_20_link" text:visited-style-name="Visited_20_Internet_20_Link">https://youtu.be/pHZia-X12Cw?si=gBENTqCKw5M1L2p0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ussie</dc:title>
  </office:meta>
</office:document-meta>
</file>