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robot_danseur"/><text:bookmark-start text:name="__RefHeading___robot_danseur_1"/><text:bookmark-start text:name="robot_danseur"/>Robot danseur<text:bookmark-end text:name="__RefHeading___robot_danseur_1"/><text:bookmark-end text:name="robot_danseur"/></text:h>
      <text:p text:style-name="Preformatted_20_Text">&lt;iframe width="250"<text:s text:c="2"/>src="https://www.youtube.com/embed/AMbfn0MnyHc?rel=0&amp;cc_load_policy=0" title="YouTube : AMbfn0MnyHc" frameborder="0" allow="accelerometer; autoplay; clipboard-write; encrypted-media; gyroscope; picture-in-picture; web-share" referrerpolicy="strict-origin-when-cross-origin" allowfullscreen&gt;&lt;/iframe&gt;<text:line-break/><text:line-break/>&lt;WRAP left&gt;<text:line-break/>&lt;HTML&gt;<text:line-break/>&lt;iframe width="250"<text:s text:c="2"/>src="https://www.youtube.com/embed/ubYZO7RUbHQ?rel=0&amp;cc_load_policy=0" title="YouTube : ubYZO7RUbHQ" frameborder="0" allow="accelerometer; autoplay; clipboard-write; encrypted-media; gyroscope; picture-in-picture; web-share" referrerpolicy="strict-origin-when-cross-origin" allowfullscreen&gt;&lt;/iframe&gt;</text:p>
      <text:p text:style-name="Text_20_body">&lt;/HTML&gt;
&lt;/WRAP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robot_danseur</dc:title>
  </office:meta>
</office:document-meta>
</file>