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ien_de_ce_qui_merite_d_etre_dit"/><text:bookmark-start text:name="__RefHeading___rien_de_ce_qui_merite_d_etre_dit_1"/><text:bookmark-start text:name="rien_de_ce_qui_merite_d_etre_dit"/>Rien de ce qui mérite d'être dit<text:bookmark-end text:name="__RefHeading___rien_de_ce_qui_merite_d_etre_dit_1"/><text:bookmark-end text:name="rien_de_ce_qui_merite_d_etre_dit"/></text:h>
      <text:p text:style-name="Text_20_body">Rien de ce qui mérite d'être dit ne l'a pas déjà été en latin ou en grec</text:p>
      <text:p text:style-name="Text_20_body">Rien de ce qui mérite d'être dit ne peut l'être hors intelligence artificielle</text:p>
      <text:p text:style-name="Text_20_body">Conclusion quand on veut être créatif et inventif n'utiliser ni le latin ni le grec ni l'intelligence artificiell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ien_de_ce_qui_merite_d_etre_dit</dc:title>
  </office:meta>
</office:document-meta>
</file>