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iche_martiniquais"/><text:bookmark-start text:name="__RefHeading___riche_martiniquais_1"/><text:bookmark-start text:name="riche_martiniquais"/>Riche Martiniquais<text:bookmark-end text:name="__RefHeading___riche_martiniquais_1"/><text:bookmark-end text:name="riche_martiniquais"/></text:h>
      <text:p text:style-name="Preformatted_20_Text"><text:line-break/>&lt;iframe width="250"<text:s text:c="2"/>src="https://www.youtube.com/embed/dVSIqCkr5Ko?rel=0&amp;cc_load_policy=0" title="YouTube : dVSIqCkr5K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iche_martiniquais</dc:title>
  </office:meta>
</office:document-meta>
</file>