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volutionnaires_promoteurs"/><text:bookmark-start text:name="__RefHeading___revolutionnaires_promoteurs_1"/><text:bookmark-start text:name="revolutionnaires_promoteurs"/>Révolutionnaires &amp; Promoteurs<text:bookmark-end text:name="__RefHeading___revolutionnaires_promoteurs_1"/><text:bookmark-end text:name="revolutionnaires_promoteurs"/></text:h>
      <text:p text:style-name="Preformatted_20_Text">&lt;iframe width="300" height="180" src="https://www.youtube.com/embed/Xm1at_TSK0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volutionnaires_promoteurs</dc:title>
  </office:meta>
</office:document-meta>
</file>