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tention_administrative"/><text:bookmark-start text:name="__RefHeading___retention_administrative_1"/><text:bookmark-start text:name="retention_administrative"/>Rétention Administrative<text:bookmark-end text:name="__RefHeading___retention_administrative_1"/><text:bookmark-end text:name="retention_administrative"/></text:h>
      <text:p text:style-name="Preformatted_20_Text">&lt;iframe width="250" height="180" src="https://www.youtube.com/embed/kDQQw9DrAA8?rel=0" title="YouTube : kDQQw9DrAA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tention_administrative</dc:title>
  </office:meta>
</office:document-meta>
</file>