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sumes"/><text:bookmark-start text:name="__RefHeading___resumes_1"/><text:bookmark-start text:name="resumes"/>Résumés<text:bookmark-end text:name="__RefHeading___resumes_1"/><text:bookmark-end text:name="resumes"/></text:h>
      <text:p text:style-name="Text_20_body"><text:a xlink:type="simple" xlink:href="https://www.tiktok.com/@motivationsunivers?_t=8pvX97ATO4n&amp;_r=1" text:style-name="Internet_20_link" text:visited-style-name="Visited_20_Internet_20_Link">https://www.tiktok.com/@motivationsunivers?_t=8pvX97ATO4n&amp;_r=1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sumes</dc:title>
  </office:meta>
</office:document-meta>
</file>