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sponsabilite_de_l_etat_leurre_ou_realite"/><text:bookmark-start text:name="__RefHeading___responsabilite_de_l_etatleurre_ou_realite_1"/><text:bookmark-start text:name="responsabilite_de_l_etatleurre_ou_realite"/>Responsabilité de l’État ; Leurre ou Réalité ?<text:bookmark-end text:name="__RefHeading___responsabilite_de_l_etatleurre_ou_realite_1"/><text:bookmark-end text:name="responsabilite_de_l_etatleurre_ou_reali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sponsabilite_de_l_etat_leurre_ou_realite</dc:title>
  </office:meta>
</office:document-meta>
</file>