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seaux_sociaux_rumeurs_magistrale_demonstration"/><text:bookmark-start text:name="__RefHeading___reseaux_sociaux_rumeurs_sphere_privee_ecossemagistrale_declamation_de_victor_hugo_1"/><text:bookmark-start text:name="reseaux_sociaux_rumeurs_sphere_privee_ecossemagistrale_declamation_de_victor_hugo"/>Réseaux Sociaux, Rumeurs, Sphère Privée, Écosse : Magistrale déclamation de Victor Hugo<text:bookmark-end text:name="__RefHeading___reseaux_sociaux_rumeurs_sphere_privee_ecossemagistrale_declamation_de_victor_hugo_1"/><text:bookmark-end text:name="reseaux_sociaux_rumeurs_sphere_privee_ecossemagistrale_declamation_de_victor_hug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ource_20_Text">
&lt;video src="http://81.250.131.109:8080/web_images/ENS/ABS/Twitter-S23-2023a/Chachamimi_20240812_1_new.mp4#t=6" controls   
 &lt;/video&gt;
</text:span></text:p>
          </table:table-cell>
          <table:table-cell office:value-type="string" table:style-name="tablecell">
            <text:p text:style-name="tablealignleft">Tout ce qui se dit est semblable à ce qui se fait et donc inscrit dans le marbre…
</text:p>
          </table:table-cell>
        </table:table-row>
      </table:table>
      <text:h text:style-name="Heading_20_2" text:outline-level="2"><text:bookmark-start text:name="__RefHeading___conversations_privees_2"/><text:bookmark-start text:name="conversations_privees"/>Conversations privées<text:bookmark-end text:name="__RefHeading___conversations_privees_2"/><text:bookmark-end text:name="conversations_privees"/></text:h>
      <text:p text:style-name="Preformatted_20_Text">&lt;iframe width="250" height="250" src="https://www.youtube.com/embed/N_HXVGSrtFE?si=5jBQL_yWRNwNAAyG" title="YouTube video player" frameborder="0" allow="accelerometer;<text:s text:c="2"/>clipboard-write; encrypted-media; gyroscope; picture-in-picture; web-share" referrerpolicy="strict-origin-when-cross-origin" allowfullscreen&gt;&lt;/iframe&gt;</text:p>
      <text:p text:style-name="Horizontal_20_Line"/>
      <text:p text:style-name="Text_20_body"><text:a xlink:type="simple" xlink:href="https://www.youtube.com/watch?v=N_HXVGSrtFE" text:style-name="Internet_20_link" text:visited-style-name="Visited_20_Internet_20_Link">https://www.youtube.com/watch?v=N_HXVGSrtFE</text:a>
<text:a xlink:type="simple" xlink:href="https://www.loi1881.fr/conversation-privee-evoque-tiers" text:style-name="Internet_20_link" text:visited-style-name="Visited_20_Internet_20_Link">https://www.loi1881.fr/conversation-privee-evoque-tiers</text:a></text:p>
      <text:h text:style-name="Heading_20_2" text:outline-level="2"><text:bookmark-start text:name="__RefHeading___nos_conversations_privees_vont-elles_vraiment_etre_surveillees_3"/><text:bookmark-start text:name="nos_conversations_privees_vont-elles_vraiment_etre_surveillees"/>Nos conversations privées vont-elles vraiment être surveillées ?<text:bookmark-end text:name="__RefHeading___nos_conversations_privees_vont-elles_vraiment_etre_surveillees_3"/><text:bookmark-end text:name="nos_conversations_privees_vont-elles_vraiment_etre_surveillees"/></text:h>
      <text:p text:style-name="Text_20_body">TRIBUNE. Une proposition de loi, votée en première lecture à l’Assemblée nationale, entend réprimer les propos à caractère discriminatoire tenus en privé. Simon Husser, docteur en droit de l’Université Paris-Panthéon-Assas, revient sur ce texte qui fait débat.</text:p>
      <text:p text:style-name="Text_20_body"><text:a xlink:type="simple" xlink:href="https://www.lejdd.fr/societe/nos-conversations-privees-vont-elles-vraiment-etre-surveillees-143229" text:style-name="Internet_20_link" text:visited-style-name="Visited_20_Internet_20_Link">https://www.lejdd.fr/societe/nos-conversations-privees-vont-elles-vraiment-etre-surveillees-143229</text:a>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seaux_sociaux_rumeurs_magistrale_demonstration</dc:title>
  </office:meta>
</office:document-meta>
</file>