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or_korben"/><text:bookmark-start text:name="__RefHeading___reor_korben_1"/><text:bookmark-start text:name="reor_korben"/>Reor Korben<text:bookmark-end text:name="__RefHeading___reor_korben_1"/><text:bookmark-end text:name="reor_korben"/></text:h>
      <text:p text:style-name="Text_20_body"><text:a xlink:type="simple" xlink:href="https://korben.info/outil-prise-notes-intelligence-artificielle-reor-project.html" text:style-name="Internet_20_link" text:visited-style-name="Visited_20_Internet_20_Link">https://korben.info/outil-prise-notes-intelligence-artificielle-reor-project.html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or_korben</dc:title>
  </office:meta>
</office:document-meta>
</file>