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dc"/><text:bookmark-start text:name="__RefHeading___rdc_1"/><text:bookmark-start text:name="rdc"/>RDC<text:bookmark-end text:name="__RefHeading___rdc_1"/><text:bookmark-end text:name="rdc"/></text:h>
      <text:p text:style-name="Preformatted_20_Text">&lt;blockquote class="tiktok-embed" cite="https://www.tiktok.com/@0controle0/video/7365302400661392673" data-video-id="7365302400661392673" style="max-width: 305px;min-width: 325px;" &gt; &lt;section&gt; &lt;a target="_blank" title="@0controle0" href="https://www.tiktok.com/@0controle0?refer=embed"&gt;@0controle0&lt;/a&gt; Darius Rochebin ridiculisé par le président de la RDC &amp;#34; République démocratique du Congo&amp;#34;. La Russie, la chine...&lt;a title="dariusrochebin" target="_blank" href="https://www.tiktok.com/tag/dariusrochebin?refer=embed"&gt;#DariusRochebin&lt;/a&gt; &lt;a title="présidentrdc" target="_blank" href="https://www.tiktok.com/tag/pr%C3%A9sidentrdc?refer=embed"&gt;#PrésidentRDC&lt;/a&gt; &lt;a title="diplomatie" target="_blank" href="https://www.tiktok.com/tag/diplomatie?refer=embed"&gt;#Diplomatie&lt;/a&gt; &lt;a title="russie" target="_blank" href="https://www.tiktok.com/tag/russie?refer=embed"&gt;#Russie&lt;/a&gt; &lt;a title="chine" target="_blank" href="https://www.tiktok.com/tag/chine?refer=embed"&gt;#Chine&lt;/a&gt; &lt;a title="géopolitique" target="_blank" href="https://www.tiktok.com/tag/g%C3%A9opolitique?refer=embed"&gt;#Géopolitique&lt;/a&gt; &lt;a title="actualitéinternationale" target="_blank" href="https://www.tiktok.com/tag/actualit%C3%A9internationale?refer=embed"&gt;#ActualitéInternationale&lt;/a&gt; &lt;a title="capcut" target="_blank" href="https://www.tiktok.com/tag/capcut?refer=embed"&gt;#CapCut&lt;/a&gt; &lt;a target="_blank" title="♬ son original - La.vérité.rien.que.la vérité" href="https://www.tiktok.com/music/son-original-7365302683248806689?refer=embed"&gt;♬ son original - La.vérité.rien.que.la vérité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dc</dc:title>
  </office:meta>
</office:document-meta>
</file>