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atp_vtc"/><text:bookmark-start text:name="__RefHeading___ratp_vtc_1"/><text:bookmark-start text:name="ratp_vtc"/>Ratp VTC<text:bookmark-end text:name="__RefHeading___ratp_vtc_1"/><text:bookmark-end text:name="ratp_vtc"/></text:h>
      <text:p text:style-name="Preformatted_20_Text">&lt;blockquote class="tiktok-embed" cite="https://www.tiktok.com/@angel26.laqueen/video/7370414499377007904" data-video-id="7370414499377007904" style="max-width: 605px;min-width: 325px;" &gt; &lt;section&gt; &lt;a target="_blank" title="@angel26.laqueen" href="https://www.tiktok.com/@angel26.laqueen?refer=embed"&gt;@angel26.laqueen&lt;/a&gt; Des conducteurs RATP en arrêt-maladie qui travaillent en même temps comme chauffeurs VTC ? La pratique aurait démarré il y a plusieurs années et concernerait surtout des chauffeurs de bus. &lt;a title="ratp" target="_blank" href="https://www.tiktok.com/tag/ratp?refer=embed"&gt;#RATP&lt;/a&gt; &lt;a title="vtc" target="_blank" href="https://www.tiktok.com/tag/vtc?refer=embed"&gt;#vtc&lt;/a&gt; &lt;a title="chaufeurs" target="_blank" href="https://www.tiktok.com/tag/chaufeurs?refer=embed"&gt;#chaufeurs&lt;/a&gt; &lt;a title="bus" target="_blank" href="https://www.tiktok.com/tag/bus?refer=embed"&gt;#bus&lt;/a&gt; &lt;a target="_blank" title="♬ son original - angel26 LaQueen" href="https://www.tiktok.com/music/son-original-7370414531585084192?refer=embed"&gt;♬ son original - angel26 LaQueen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atp_vtc</dc:title>
  </office:meta>
</office:document-meta>
</file>