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a913dce4007cd1ddb0726f1b4263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rappeur_lvmh"/><text:bookmark-start text:name="__RefHeading___rappeur_lvmh_1"/><text:bookmark-start text:name="rappeur_lvmh"/>Rappeur LVMH<text:bookmark-end text:name="__RefHeading___rappeur_lvmh_1"/><text:bookmark-end text:name="rappeur_lvmh"/></text:h>
      <text:p text:style-name="Preformatted_20_Text">&lt;iframe width="300" height="180" src="https://www.youtube.com/embed/yUjGDaptszE?rel=0&amp;#t=4.0"<text:s text:c="2"/>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78.203.220.143/web_images/ENS/ABS/Logos_Sigles/etalon.jpg"><draw:frame draw:style-name="media" draw:name="0" text:anchor-type="as-char" draw:z-index="0" svg:width="0.026458333333333cm" svg:height="0.028001314531549cm"><draw:image xlink:href="Pictures/87a913dce4007cd1ddb0726f1b42635f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rappeur_lvmh</dc:title>
  </office:meta>
</office:document-meta>
</file>