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ap_melenchon"/><text:bookmark-start text:name="__RefHeading___rap_melenchon_1"/><text:bookmark-start text:name="rap_melenchon"/>Rap Mélenchon<text:bookmark-end text:name="__RefHeading___rap_melenchon_1"/><text:bookmark-end text:name="rap_melenchon"/></text:h>
      <text:p text:style-name="Text_20_body">Mélenchon, 
Faut que tu te remette en question<text:line-break/>
Face à tes convictions<text:line-break/>
Apportes un peu de raison<text:line-break/>
Et fait attention<text:line-break/>
Tout n'est pas bon<text:line-break/>
Dans tes idées à la con<text:line-break/>
Tu tournes en rond<text:line-break/>
Fini les oraisons<text:line-break/>
Fais tes cartons<text:line-break/>
Et rentre à la maison.<text:line-break/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ap_melenchon</dc:title>
  </office:meta>
</office:document-meta>
</file>