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otidien_audition"/><text:bookmark-start text:name="__RefHeading___quotidien_audition_1"/><text:bookmark-start text:name="quotidien_audition"/>Quotidien Audition<text:bookmark-end text:name="__RefHeading___quotidien_audition_1"/><text:bookmark-end text:name="quotidien_audition"/></text:h>
      <text:p text:style-name="Preformatted_20_Text">&lt;blockquote class="twitter-tweet"&gt;&lt;p lang="fr" dir="ltr"&gt;&amp;quot;Je ne vais pas vous dire que je suis ravi d&amp;#39;être là, mais c&amp;#39;est néanmoins une expérience&amp;quot;, débute Yann Barthès. &amp;quot;Nous sommes convoqués à la demande de cinq députés du Front national... du Rassemblement national&amp;quot;, corrige-t-il.&lt;a href="https://twitter.com/hashtag/DirectAN?src=hash&amp;amp;ref_src=twsrc%5Etfw"&gt;#DirectAN&lt;/a&gt; &lt;a href="https://t.co/OQZPBfoem7"&gt;pic.twitter.com/OQZPBfoem7&lt;/a&gt;&lt;/p&gt;&amp;mdash; LCP (@LCP) &lt;a href="https://twitter.com/LCP/status/1772900129395102114?ref_src=twsrc%5Etfw"&gt;March 27, 2024&lt;/a&gt;&lt;/blockquote&gt; &lt;script async src="https://platform.twitter.com/widgets.js" charset="utf-8"&gt;&lt;/script&gt;</text:p>
      <text:p text:style-name="Text_20_body"><text:a xlink:type="simple" xlink:href="http://elsenews.com/doku.php/elsenews/spot-2024-03a/audition-barthes" text:style-name="Internet_20_link" text:visited-style-name="Visited_20_Internet_20_Link">http://elsenews.com/doku.php/elsenews/spot-2024-03a/audition-barth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otidien_audition</dc:title>
  </office:meta>
</office:document-meta>
</file>