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i_soutenais_trump_et_kamala_harris"/><text:bookmark-start text:name="__RefHeading___qui_soutenais_trump_et_kamala_harris_1"/><text:bookmark-start text:name="qui_soutenais_trump_et_kamala_harris"/>Qui soutenais Trump et Kamala Harris<text:bookmark-end text:name="__RefHeading___qui_soutenais_trump_et_kamala_harris_1"/><text:bookmark-end text:name="qui_soutenais_trump_et_kamala_harris"/></text:h>
      <text:p text:style-name="Preformatted_20_Text">&lt;iframe width="300" height="180" src="https://www.youtube.com/embed/Pe5Dw-pMyo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i_soutenais_trump_et_kamala_harris</dc:title>
  </office:meta>
</office:document-meta>
</file>