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i_est_deconnecte"/><text:bookmark-start text:name="__RefHeading___qui_est_deconnecte_1"/><text:bookmark-start text:name="qui_est_deconnecte"/>Qui est déconnecté<text:bookmark-end text:name="__RefHeading___qui_est_deconnecte_1"/><text:bookmark-end text:name="qui_est_deconnecte"/></text:h>
      <text:p text:style-name="Preformatted_20_Text">&lt;iframe width="300" height="180" src="https://www.youtube.com/embed/cD6d7ndJpN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i_est_deconnecte</dc:title>
  </office:meta>
</office:document-meta>
</file>