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i_a_gagne_les_legislatives_de_juillet_2024"/><text:bookmark-start text:name="__RefHeading___qui_a_gagne_les_legislatives_de_juillet_2024_1"/><text:bookmark-start text:name="qui_a_gagne_les_legislatives_de_juillet_2024"/>Qui a gagné les législatives de Juillet 2024 ?<text:bookmark-end text:name="__RefHeading___qui_a_gagne_les_legislatives_de_juillet_2024_1"/><text:bookmark-end text:name="qui_a_gagne_les_legislatives_de_juillet_2024"/></text:h>
      <text:p text:style-name="Preformatted_20_Text">&lt;iframe width="250"<text:s text:c="2"/>src="https://www.youtube.com/embed/A0ltZC7GC7Q?rel=0&amp;cc_load_policy=0" title="YouTube : A0ltZC7GC7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i_a_gagne_les_legislatives_de_juillet_2024</dc:title>
  </office:meta>
</office:document-meta>
</file>