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e_va_faire_mbappe_apres_50_ans"/><text:bookmark-start text:name="__RefHeading___que_va_faire_mbappe_apres_50_ans_1"/><text:bookmark-start text:name="que_va_faire_mbappe_apres_50_ans"/>Que va faire Mbappe après 50 ans<text:bookmark-end text:name="__RefHeading___que_va_faire_mbappe_apres_50_ans_1"/><text:bookmark-end text:name="que_va_faire_mbappe_apres_50_ans"/></text:h>
      <text:p text:style-name="Text_20_body"><text:a xlink:type="simple" xlink:href="https://1019th.synology.me/1522p/Downloader_for_TikTok/2025/07/AhaTik_rudy.ravel_5c1afd62-faa8-4863-bcf6-16695a2ff003_.mp4" text:style-name="Internet_20_link" text:visited-style-name="Visited_20_Internet_20_Link">https://1019th.synology.me/1522p/Downloader_for_TikTok/2025/07/AhaTik_rudy.ravel_5c1afd62-faa8-4863-bcf6-16695a2ff003_.mp4</text:a>
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e_va_faire_mbappe_apres_50_ans</dc:title>
  </office:meta>
</office:document-meta>
</file>