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les_poissons_pechent_eux_aussi"/><text:bookmark-start text:name="__RefHeading___quand_les_poissons_pechent_eux_aussi_1"/><text:bookmark-start text:name="quand_les_poissons_pechent_eux_aussi"/>Quand les poissons pêchent eux aussi<text:bookmark-end text:name="__RefHeading___quand_les_poissons_pechent_eux_aussi_1"/><text:bookmark-end text:name="quand_les_poissons_pechent_eux_aussi"/></text:h>
      <text:p text:style-name="Preformatted_20_Text">&lt;iframe width="300" height="180" src="https://www.youtube.com/embed/B4Mece-EGk4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les_poissons_pechent_eux_aussi</dc:title>
  </office:meta>
</office:document-meta>
</file>