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83dba1e4721ec68ac36fe5f2a7a7.jpg"/>
  <manifest:file-entry manifest:media-type="image/jpeg" manifest:full-path="Pictures/05f9f6289fb3b3041d8dedd5aea9f86f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juges_font_preuve_d_absence_de_discernement"/><text:bookmark-start text:name="__RefHeading___quand_les_juges_font_preuve_d_absence_de_discernement_1"/><text:bookmark-start text:name="quand_les_juges_font_preuve_d_absence_de_discernement"/>Quand les juges font preuve d'absence de discernement<text:bookmark-end text:name="__RefHeading___quand_les_juges_font_preuve_d_absence_de_discernement_1"/><text:bookmark-end text:name="quand_les_juges_font_preuve_d_absence_de_discernement"/></text:h>
      <text:p text:style-name="Text_20_body"><draw:a xlink:type="simple" xlink:href="http://78.203.220.143/web_images/ENS/ABS/PressClip-S23-2024/Aout/SmartSelect_20240828_100400_Cafeyn.jpg"><draw:frame draw:style-name="medialeft" draw:name="0" text:anchor-type="paragraph" draw:z-index="0" svg:width="4.7625cm" svg:height="6.1603819444444cm"><draw:image xlink:href="Pictures/ab6283dba1e4721ec68ac36fe5f2a7a7.jpg" xlink:type="simple" xlink:show="embed" xlink:actuate="onLoad"/></draw:frame></draw:a>
<draw:a xlink:type="simple" xlink:href="http://78.203.220.143/web_images/ENS/ABS/PressClip-S23-2024/Aout/SmartSelect_20240828_100408_Cafeyn.jpg"><draw:frame draw:style-name="medialeft" draw:name="1" text:anchor-type="paragraph" draw:z-index="1" svg:width="4.7625cm" svg:height="6.0898263888889cm"><draw:image xlink:href="Pictures/05f9f6289fb3b3041d8dedd5aea9f86f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2" text:anchor-type="as-char" draw:z-index="2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juges_font_preuve_d_absence_de_discernement</dc:title>
  </office:meta>
</office:document-meta>
</file>