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es_financiers_disent_n_importe_quoi"/><text:bookmark-start text:name="__RefHeading___quand_les_financiers_disent_n_importe_quoi_1"/><text:bookmark-start text:name="quand_les_financiers_disent_n_importe_quoi"/>Quand les "Financiers" disent n'importe quoi<text:bookmark-end text:name="__RefHeading___quand_les_financiers_disent_n_importe_quoi_1"/><text:bookmark-end text:name="quand_les_financiers_disent_n_importe_quoi"/></text:h>
      <text:p text:style-name="Preformatted_20_Text">&lt;iframe width="250"<text:s text:c="2"/>src="https://www.youtube.com/embed/yaVUV99B278?rel=0&amp;cc_load_policy=0" title="YouTube : yaVUV99B27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es_financiers_disent_n_importe_quoi</dc:title>
  </office:meta>
</office:document-meta>
</file>