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es_chiffres_ne_veulent_rien_dire"/><text:bookmark-start text:name="__RefHeading___quand_les_chiffres_ne_veulent_rien_dire_1"/><text:bookmark-start text:name="quand_les_chiffres_ne_veulent_rien_dire"/>Quand les chiffres ne veulent rien dire<text:bookmark-end text:name="__RefHeading___quand_les_chiffres_ne_veulent_rien_dire_1"/><text:bookmark-end text:name="quand_les_chiffres_ne_veulent_rien_dire"/></text:h>
      <text:p text:style-name="Preformatted_20_Text">&lt;iframe width="300" height="180" src="https://www.youtube.com/embed/2xAtrCnXVd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es_chiffres_ne_veulent_rien_dire</dc:title>
  </office:meta>
</office:document-meta>
</file>