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quand_le_cnrs_s_exhibe_en_politique"/><text:bookmark-start text:name="__RefHeading___quand_le_cnrs_s_exhibe_en_politique_1"/><text:bookmark-start text:name="quand_le_cnrs_s_exhibe_en_politique"/>Quand le CNRS s'exhibe en politique<text:bookmark-end text:name="__RefHeading___quand_le_cnrs_s_exhibe_en_politique_1"/><text:bookmark-end text:name="quand_le_cnrs_s_exhibe_en_politique"/></text:h>
      <text:p text:style-name="Preformatted_20_Text">&lt;iframe width="300" height="180" src="https://www.youtube.com/embed/_NkljrGJhvg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quand_le_cnrs_s_exhibe_en_politique</dc:title>
  </office:meta>
</office:document-meta>
</file>