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quand_la_bienveillance_et_la_naivete_se_rencontre"/><text:bookmark-start text:name="__RefHeading___quand_la_bienveillance_et_la_naivete_se_rencontrent_1"/><text:bookmark-start text:name="quand_la_bienveillance_et_la_naivete_se_rencontrent"/>Quand la bienveillance et la Naïveté se rencontrent<text:bookmark-end text:name="__RefHeading___quand_la_bienveillance_et_la_naivete_se_rencontrent_1"/><text:bookmark-end text:name="quand_la_bienveillance_et_la_naivete_se_rencontrent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quand_la_bienveillance_et_la_naivete_se_rencontre</dc:title>
  </office:meta>
</office:document-meta>
</file>