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_est_ce_qui_federe_l_ennemi"/><text:bookmark-start text:name="__RefHeading___qu_est-ce_qui_federel_ennemi_-_la_strategie_de_la_bete_noire_1"/><text:bookmark-start text:name="qu_est-ce_qui_federel_ennemi_-_la_strategie_de_la_bete_noire"/>Qu'est-ce qui fédère ? : L'ennemi - La Stratégie de la "Bête noire"<text:bookmark-end text:name="__RefHeading___qu_est-ce_qui_federel_ennemi_-_la_strategie_de_la_bete_noire_1"/><text:bookmark-end text:name="qu_est-ce_qui_federel_ennemi_-_la_strategie_de_la_bete_noir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_est_ce_qui_federe_l_ennemi</dc:title>
  </office:meta>
</office:document-meta>
</file>