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_est-ce_que_la_france_rance"/><text:bookmark-start text:name="__RefHeading___qu_est-ce_que_la_france_rance_1"/><text:bookmark-start text:name="qu_est-ce_que_la_france_rance"/>Qu'est-ce que la France rance<text:bookmark-end text:name="__RefHeading___qu_est-ce_que_la_france_rance_1"/><text:bookmark-end text:name="qu_est-ce_que_la_france_ranc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_est-ce_que_la_france_rance</dc:title>
  </office:meta>
</office:document-meta>
</file>