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puissance_russe_remise_en_question"/><text:bookmark-start text:name="__RefHeading___puissance_russe_remise_en_question_1"/><text:bookmark-start text:name="puissance_russe_remise_en_question"/>Puissance Russe remise en Question<text:bookmark-end text:name="__RefHeading___puissance_russe_remise_en_question_1"/><text:bookmark-end text:name="puissance_russe_remise_en_question"/></text:h>
      <text:p text:style-name="Preformatted_20_Text">&lt;iframe width="250"<text:s text:c="2"/>src="https://www.youtube.com/embed/vcGRx0FBkGo?rel=0&amp;cc_load_policy=0" title="YouTube : vcGRx0FBkGo" 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1" text:outline-level="1"><text:bookmark-start text:name="__RefHeading___comments_2"/><text:bookmark-start text:name="comments"/>Comments<text:bookmark-end text:name="__RefHeading___comments_2"/><text:bookmark-end text:name="comment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puissance_russe_remise_en_question</dc:title>
  </office:meta>
</office:document-meta>
</file>