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sychologie_des_foules_politique_et_effet_de_meute"/><text:bookmark-start text:name="__RefHeading___psychologie_des_foules_politique_et_effet_de_meute_1"/><text:bookmark-start text:name="psychologie_des_foules_politique_et_effet_de_meute"/>Psychologie des foules politique et effet de meute<text:bookmark-end text:name="__RefHeading___psychologie_des_foules_politique_et_effet_de_meute_1"/><text:bookmark-end text:name="psychologie_des_foules_politique_et_effet_de_meute"/></text:h>
      <text:p text:style-name="Text_20_body">La force des foules rave party manifestation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sychologie_des_foules_politique_et_effet_de_meute</dc:title>
  </office:meta>
</office:document-meta>
</file>