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sychologie_des_foules_du_21e_siecle"/><text:bookmark-start text:name="__RefHeading___psychologie_des_foules_latines_du_21e_siecle_1"/><text:bookmark-start text:name="psychologie_des_foules_latines_du_21e_siecle"/>Psychologie des foules "Latines" du 21e siècle<text:bookmark-end text:name="__RefHeading___psychologie_des_foules_latines_du_21e_siecle_1"/><text:bookmark-end text:name="psychologie_des_foules_latines_du_21e_siec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sychologie_des_foules_du_21e_siecle</dc:title>
  </office:meta>
</office:document-meta>
</file>