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tocole_de_lisbonne"/><text:bookmark-start text:name="__RefHeading___protocole_de_lisbonne_1"/><text:bookmark-start text:name="protocole_de_lisbonne"/>Protocole de Lisbonne<text:bookmark-end text:name="__RefHeading___protocole_de_lisbonne_1"/><text:bookmark-end text:name="protocole_de_lisbonne"/></text:h>
      <text:p text:style-name="Preformatted_20_Text">&lt;iframe width="250"<text:s text:c="2"/>src="https://www.youtube.com/embed/VU7KZ5dV5XY?rel=0&amp;cc_load_policy=0" title="YouTube : VU7KZ5dV5X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tocole_de_lisbonne</dc:title>
  </office:meta>
</office:document-meta>
</file>