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rospectives_geopolitique"/><text:bookmark-start text:name="__RefHeading___prospectives_geopolitique_1"/><text:bookmark-start text:name="prospectives_geopolitique"/>Prospectives GéoPolitique<text:bookmark-end text:name="__RefHeading___prospectives_geopolitique_1"/><text:bookmark-end text:name="prospectives_geopolitiqu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rospectives_geopolitique</dc:title>
  </office:meta>
</office:document-meta>
</file>