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ospective_et_prediction"/><text:bookmark-start text:name="__RefHeading___prospective_et_prediction_1"/><text:bookmark-start text:name="prospective_et_prediction"/>Prospective et prédiction<text:bookmark-end text:name="__RefHeading___prospective_et_prediction_1"/><text:bookmark-end text:name="prospective_et_prediction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ospective_et_prediction</dc:title>
  </office:meta>
</office:document-meta>
</file>