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e0387a829570a0481374cb29df41eb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spective_2025-2040_relations_chine_-_occident"/><text:bookmark-start text:name="__RefHeading___prospective_2025-2040relations_chine_-_occident_1"/><text:bookmark-start text:name="prospective_2025-2040relations_chine_-_occident"/>Prospective 2025-2040 : Relations Chine - Occident<text:bookmark-end text:name="__RefHeading___prospective_2025-2040relations_chine_-_occident_1"/><text:bookmark-end text:name="prospective_2025-2040relations_chine_-_occident"/></text:h>
      <text:p text:style-name="Text_20_body"><draw:a xlink:type="simple" xlink:href="http://78.203.220.143/web_images/ENS/ABS/PressClip-S23-2024/Aout/SmartSelect_20240827_143426_La%20Presse.jpg"><draw:frame draw:style-name="medialeft" draw:name="0" text:anchor-type="paragraph" draw:z-index="0" svg:width="4.7625cm" svg:height="8.89cm"><draw:image xlink:href="Pictures/58e0387a829570a0481374cb29df41eb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spective_2025-2040_relations_chine_-_occident</dc:title>
  </office:meta>
</office:document-meta>
</file>