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esident_uruguay"/><text:bookmark-start text:name="__RefHeading___president_uruguay_1"/><text:bookmark-start text:name="president_uruguay"/>President Uruguay<text:bookmark-end text:name="__RefHeading___president_uruguay_1"/><text:bookmark-end text:name="president_uruguay"/></text:h>
      <text:p text:style-name="Preformatted_20_Text">&lt;blockquote class="tiktok-embed" cite="https://www.tiktok.com/@mysteriouslife63/video/7347328374760574240" data-video-id="7347328374760574240" style="max-width: 605px;min-width: 325px;" &gt; &lt;section&gt; &lt;a target="_blank" title="@mysteriouslife63" href="https://www.tiktok.com/@mysteriouslife63?refer=embed"&gt;@mysteriouslife63&lt;/a&gt; &lt;p&gt;&lt;/p&gt; &lt;a target="_blank" title="♬ son original - Le mystérieux" href="https://www.tiktok.com/music/son-original-7347328511596563233?refer=embed"&gt;♬ son original - Le mystérieux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esident_uruguay</dc:title>
  </office:meta>
</office:document-meta>
</file>