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esident_ukraine"/><text:bookmark-start text:name="__RefHeading___president_ukraine_1"/><text:bookmark-start text:name="president_ukraine"/>Président Ukraine<text:bookmark-end text:name="__RefHeading___president_ukraine_1"/><text:bookmark-end text:name="president_ukraine"/></text:h>
      <text:p text:style-name="Preformatted_20_Text">&lt;blockquote class="tiktok-embed" cite="https://www.tiktok.com/@twirwanehone/video/7284427212168776991" data-video-id="7284427212168776991" style="max-width: 605px;min-width: 325px;" &gt; &lt;section&gt; &lt;a target="_blank" title="@twirwanehone" href="https://www.tiktok.com/@twirwanehone?refer=embed"&gt;@twirwanehone&lt;/a&gt; President of &lt;a title="ukraine🇺🇦" target="_blank" href="https://www.tiktok.com/tag/ukraine%F0%9F%87%BA%F0%9F%87%A6?refer=embed"&gt;#ukraine🇺🇦&lt;/a&gt; &lt;a target="_blank" title="♬ original sound - The Minembwe Post" href="https://www.tiktok.com/music/original-sound-7284427250634672926?refer=embed"&gt;♬ original sound - The Minembwe Post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esident_ukraine</dc:title>
  </office:meta>
</office:document-meta>
</file>