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endre_au_riz_pour_donner_aux_pauvres"/><text:bookmark-start text:name="__RefHeading___prendre_au_riz_pour_donner_aux_pauvres_1"/><text:bookmark-start text:name="prendre_au_riz_pour_donner_aux_pauvres"/>Prendre au riz pour donner aux pauvres<text:bookmark-end text:name="__RefHeading___prendre_au_riz_pour_donner_aux_pauvres_1"/><text:bookmark-end text:name="prendre_au_riz_pour_donner_aux_pauvres"/></text:h>
      <text:p text:style-name="Text_20_body">Quand on ne peut pas prendre ou voler par ruse et intelligence on le fait avec la force</text:p>
      <text:p text:style-name="Text_20_body">Insoumis synonyme séditieux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endre_au_riz_pour_donner_aux_pauvres</dc:title>
  </office:meta>
</office:document-meta>
</file>