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v_de_trump_par_un_franco-americain"/><text:bookmark-start text:name="__RefHeading___pov_de_trump_par_un_franco-americain_1"/><text:bookmark-start text:name="pov_de_trump_par_un_franco-americain"/>POV de Trump par un franco-americain<text:bookmark-end text:name="__RefHeading___pov_de_trump_par_un_franco-americain_1"/><text:bookmark-end text:name="pov_de_trump_par_un_franco-americain"/></text:h>
      <text:p text:style-name="Preformatted_20_Text">&lt;iframe width="300" height="180" src="https://www.youtube.com/embed/zPGuFncjdJQ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v_de_trump_par_un_franco-americain</dc:title>
  </office:meta>
</office:document-meta>
</file>