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ouvoir_depenser"/><text:bookmark-start text:name="__RefHeading___pouvoir_politique_depenser_sont_synonymes_1"/><text:bookmark-start text:name="pouvoir_politique_depenser_sont_synonymes"/>Pouvoir (Politique) &amp; Dépenser sont synonymes<text:bookmark-end text:name="__RefHeading___pouvoir_politique_depenser_sont_synonymes_1"/><text:bookmark-end text:name="pouvoir_politique_depenser_sont_synonymes"/></text:h>
      <text:p text:style-name="Text_20_body">Le Pouvoir c'est imposer, commander, obliger.<text:line-break/>
L'argent est l'arme la plus forte du pouvoir.<text:line-break/>
Le “Politique” “Latin” recherche le pouvoir, 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ouvoir_depenser</dc:title>
  </office:meta>
</office:document-meta>
</file>