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se_retirer_le_droit_de_vote"/><text:bookmark-start text:name="__RefHeading___pourquoi_se_retirer_le_droit_de_vote_1"/><text:bookmark-start text:name="pourquoi_se_retirer_le_droit_de_vote"/>Pourquoi se retirer le droit de vote<text:bookmark-end text:name="__RefHeading___pourquoi_se_retirer_le_droit_de_vote_1"/><text:bookmark-end text:name="pourquoi_se_retirer_le_droit_de_vote"/></text:h>
      <text:p text:style-name="Preformatted_20_Text">&lt;iframe width="250"<text:s text:c="2"/>src="https://www.youtube.com/embed/HjpH7KNBfYk?rel=0&amp;cc_load_policy=0" title="YouTube : HjpH7KNBfY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se_retirer_le_droit_de_vote</dc:title>
  </office:meta>
</office:document-meta>
</file>