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es_francais_aiment_les_rebelles_et_les_insoumis"/><text:bookmark-start text:name="__RefHeading___pourquoi_les_francais_aiment_les_rebelles_et_les_insoumis_1"/><text:bookmark-start text:name="pourquoi_les_francais_aiment_les_rebelles_et_les_insoumis"/>Pourquoi les Français aiment les rebelles et les Insoumis<text:bookmark-end text:name="__RefHeading___pourquoi_les_francais_aiment_les_rebelles_et_les_insoumis_1"/><text:bookmark-end text:name="pourquoi_les_francais_aiment_les_rebelles_et_les_insoumi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es_francais_aiment_les_rebelles_et_les_insoumis</dc:title>
  </office:meta>
</office:document-meta>
</file>