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urquoi_le_socialisme_ton_toujours_ineluctablement_vers_le_totalitarisme"/><text:bookmark-start text:name="__RefHeading___pourquoi_le_socialisme_tend_toujours_ineluctablement_vers_le_totalitarisme_1"/><text:bookmark-start text:name="pourquoi_le_socialisme_tend_toujours_ineluctablement_vers_le_totalitarisme"/>Pourquoi le socialisme tend toujours inéluctablement vers le totalitarisme<text:bookmark-end text:name="__RefHeading___pourquoi_le_socialisme_tend_toujours_ineluctablement_vers_le_totalitarisme_1"/><text:bookmark-end text:name="pourquoi_le_socialisme_tend_toujours_ineluctablement_vers_le_totalitarism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urquoi_le_socialisme_ton_toujours_ineluctablement_vers_le_totalitarisme</dc:title>
  </office:meta>
</office:document-meta>
</file>