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urquoi_le_liberalisme_est_totalement_oppose_au_capitalisme_financier"/><text:bookmark-start text:name="__RefHeading___pourquoi_le_liberalisme_est_totalement_oppose_au_capitalisme_financier_1"/><text:bookmark-start text:name="pourquoi_le_liberalisme_est_totalement_oppose_au_capitalisme_financier"/>Pourquoi le Liberalisme est totalement opposé au Capitalisme Financier<text:bookmark-end text:name="__RefHeading___pourquoi_le_liberalisme_est_totalement_oppose_au_capitalisme_financier_1"/><text:bookmark-end text:name="pourquoi_le_liberalisme_est_totalement_oppose_au_capitalisme_financier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urquoi_le_liberalisme_est_totalement_oppose_au_capitalisme_financier</dc:title>
  </office:meta>
</office:document-meta>
</file>