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_liberalisme_est_deteste_par_les_intellectuels"/><text:bookmark-start text:name="__RefHeading___pourquoi_le_liberalisme_est_deteste_par_les_intellectuels_1"/><text:bookmark-start text:name="pourquoi_le_liberalisme_est_deteste_par_les_intellectuels"/>Pourquoi le Libéralisme est détesté par les intellectuels<text:bookmark-end text:name="__RefHeading___pourquoi_le_liberalisme_est_deteste_par_les_intellectuels_1"/><text:bookmark-end text:name="pourquoi_le_liberalisme_est_deteste_par_les_intellectuels"/></text:h>
      <text:p text:style-name="Preformatted_20_Text">&lt;iframe width="250"<text:s text:c="2"/>src="https://www.youtube.com/embed/pMudEM84M2I?rel=0&amp;cc_load_policy=0" title="YouTube : pMudEM84M2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_liberalisme_est_deteste_par_les_intellectuels</dc:title>
  </office:meta>
</office:document-meta>
</file>