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a_gauche_a_un_penchant_pour_les_delinquants"/><text:bookmark-start text:name="__RefHeading___pourquoi_la_gauche_a_une_culture_de_l_excuse_et_une_bienveillance_envers_les_delinquants_1"/><text:bookmark-start text:name="pourquoi_la_gauche_a_une_culture_de_l_excuse_et_une_bienveillance_envers_les_delinquants"/>Pourquoi la Gauche a une culture de l'excuse et une bienveillance envers les délinquants<text:bookmark-end text:name="__RefHeading___pourquoi_la_gauche_a_une_culture_de_l_excuse_et_une_bienveillance_envers_les_delinquants_1"/><text:bookmark-end text:name="pourquoi_la_gauche_a_une_culture_de_l_excuse_et_une_bienveillance_envers_les_delinquants"/></text:h>
      <text:h text:style-name="Heading_20_2" text:outline-level="2"><text:bookmark-start text:name="__RefHeading___les_artisans_du_virage_de_1981_2"/><text:bookmark-start text:name="les_artisans_du_virage_de_1981"/>Les artisans du Virage de 1981<text:bookmark-end text:name="__RefHeading___les_artisans_du_virage_de_1981_2"/><text:bookmark-end text:name="les_artisans_du_virage_de_1981"/></text:h>
      <text:p text:style-name="Text_20_body"><text:a xlink:type="simple" xlink:href="https://fr.wikipedia.org/wiki/Louis_Joinet" text:style-name="Internet_20_link" text:visited-style-name="Visited_20_Internet_20_Link">https://fr.wikipedia.org/wiki/Louis_Joinet</text:a>
<text:a xlink:type="simple" xlink:href="https://institut.ifjd.org/wp-content/uploads/2022/04/BILAN-ACT-2020-V2-0mmBP-BR.pdf" text:style-name="Internet_20_link" text:visited-style-name="Visited_20_Internet_20_Link">https://institut.ifjd.org/wp-content/uploads/2022/04/BILAN-ACT-2020-V2-0mmBP-BR.pdf</text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a_gauche_a_un_penchant_pour_les_delinquants</dc:title>
  </office:meta>
</office:document-meta>
</file>