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la_gauche_a_besoin_de_la_guerre"/><text:bookmark-start text:name="__RefHeading___pourquoi_la_gauche_a_besoin_de_la_guerre_1"/><text:bookmark-start text:name="pourquoi_la_gauche_a_besoin_de_la_guerre"/>Pourquoi la Gauche a besoin de la guerre<text:bookmark-end text:name="__RefHeading___pourquoi_la_gauche_a_besoin_de_la_guerre_1"/><text:bookmark-end text:name="pourquoi_la_gauche_a_besoin_de_la_guerre"/></text:h>
      <text:h text:style-name="Heading_20_1" text:outline-level="1"><text:bookmark-start text:name="__RefHeading___raphael_glucksmann_eurodeputejamais_la_menace_d_une_guerre_a_l_interieur_des_frontieres_de_l_union_europeenne_et_de_l_otan_n_a_ete_aussi_elevee_2"/><text:bookmark-start text:name="raphael_glucksmann_eurodeputejamais_la_menace_d_une_guerre_a_l_interieur_des_frontieres_de_l_union_europeenne_et_de_l_otan_n_a_ete_aussi_elevee"/>Raphaël Glucksmann, eurodéputé : « Jamais la menace d’une guerre à l’intérieur des frontières de l’Union européenne et de l’OTAN n’a été aussi élevée »<text:bookmark-end text:name="__RefHeading___raphael_glucksmann_eurodeputejamais_la_menace_d_une_guerre_a_l_interieur_des_frontieres_de_l_union_europeenne_et_de_l_otan_n_a_ete_aussi_elevee_2"/><text:bookmark-end text:name="raphael_glucksmann_eurodeputejamais_la_menace_d_une_guerre_a_l_interieur_des_frontieres_de_l_union_europeenne_et_de_l_otan_n_a_ete_aussi_elevee"/></text:h>
      <text:p text:style-name="Text_20_body"><text:a xlink:type="simple" xlink:href="https://www.lemonde.fr/idees/article/2025/02/22/raphael-glucksmann-eurodepute-jamais-la-menace-d-une-guerre-a-l-interieur-des-frontieres-de-l-union-europeenne-et-de-l-otan-n-a-ete-aussi-elevee_6558261_3232.html" text:style-name="Internet_20_link" text:visited-style-name="Visited_20_Internet_20_Link">https://www.lemonde.fr/idees/article/2025/02/22/raphael-glucksmann-eurodepute-jamais-la-menace-d-une-guerre-a-l-interieur-des-frontieres-de-l-union-europeenne-et-de-l-otan-n-a-ete-aussi-elevee_6558261_3232.html</text:a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la_gauche_a_besoin_de_la_guerre</dc:title>
  </office:meta>
</office:document-meta>
</file>