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_extreme_gauche_fuit_la_mixite_sociale"/><text:bookmark-start text:name="__RefHeading___pourquoi_l_extreme_gauche_fuit_la_mixite_sociale1_voix_de_seine_saint_denis_3_voix_de_vendee_decoupage_electorale_malicieux_1"/><text:bookmark-start text:name="pourquoi_l_extreme_gauche_fuit_la_mixite_sociale1_voix_de_seine_saint_denis_3_voix_de_vendee_decoupage_electorale_malicieux"/>Pourquoi l'extrême Gauche fuit la mixité sociale : 1 voix de Seine saint Denis = 3 voix de Vendée (découpage électorale malicieux)<text:bookmark-end text:name="__RefHeading___pourquoi_l_extreme_gauche_fuit_la_mixite_sociale1_voix_de_seine_saint_denis_3_voix_de_vendee_decoupage_electorale_malicieux_1"/><text:bookmark-end text:name="pourquoi_l_extreme_gauche_fuit_la_mixite_sociale1_voix_de_seine_saint_denis_3_voix_de_vendee_decoupage_electorale_malicieux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_extreme_gauche_fuit_la_mixite_sociale</dc:title>
  </office:meta>
</office:document-meta>
</file>