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c986d7c3d8b019ef45c8fde325bf7.jpg"/>
  <manifest:file-entry manifest:media-type="image/jpeg" manifest:full-path="Pictures/304d40e08b66c69ea689c9c52142fbe3.jpg"/>
  <manifest:file-entry manifest:media-type="image/jpeg" manifest:full-path="Pictures/d6b5482d1cf01a09cd27a8ce4226e7e6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le_monde_l_economie_francaise_va_bien"/><text:bookmark-start text:name="__RefHeading___pour_le_monde_l_economie_francaise_va_bien_en_mai_2024_1220_1"/><text:bookmark-start text:name="pour_le_monde_l_economie_francaise_va_bien_en_mai_2024_1220"/>Pour Le Monde, l'économie Française va bien en Mai 2024 (12/20)<text:bookmark-end text:name="__RefHeading___pour_le_monde_l_economie_francaise_va_bien_en_mai_2024_1220_1"/><text:bookmark-end text:name="pour_le_monde_l_economie_francaise_va_bien_en_mai_2024_1220"/></text:h>
      <text:p text:style-name="Text_20_body"><draw:a xlink:type="simple" xlink:href="http://78.203.220.143/web_images/ENS/ABS/PressClip-S23-Mai-2024/SmartSelect_20240515_140855_Le%20Monde.jpg"><draw:frame draw:style-name="media" draw:name="0" text:anchor-type="as-char" draw:z-index="0" svg:width="4.7625cm" svg:height="5.9839930555556cm"><draw:image xlink:href="Pictures/d83c986d7c3d8b019ef45c8fde325bf7.jpg" xlink:type="simple" xlink:show="embed" xlink:actuate="onLoad"/></draw:frame></draw:a>
<draw:a xlink:type="simple" xlink:href="http://78.203.220.143/web_images/ENS/ABS/PressClip-S23-Mai-2024/SmartSelect_20240515_140908_Le%20Monde.jpg"><draw:frame draw:style-name="media" draw:name="1" text:anchor-type="as-char" draw:z-index="1" svg:width="4.7625cm" svg:height="5.7458680555556cm"><draw:image xlink:href="Pictures/304d40e08b66c69ea689c9c52142fbe3.jpg" xlink:type="simple" xlink:show="embed" xlink:actuate="onLoad"/></draw:frame></draw:a>
<draw:a xlink:type="simple" xlink:href="http://78.203.220.143/web_images/ENS/ABS/PressClip-S23-Mai-2024/SmartSelect_20240515_140919_Le%20Monde.jpg"><draw:frame draw:style-name="media" draw:name="2" text:anchor-type="as-char" draw:z-index="2" svg:width="4.7625cm" svg:height="6.3808680555556cm"><draw:image xlink:href="Pictures/d6b5482d1cf01a09cd27a8ce4226e7e6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3" text:anchor-type="as-char" draw:z-index="3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le_monde_l_economie_francaise_va_bien</dc:title>
  </office:meta>
</office:document-meta>
</file>